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1475811049" field:type=""/><field:fieldmark-end/><field:fieldmark-start text:name="__Fieldmark__48_1475811049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1475811049" field:type=""/><field:fieldmark-end/><field:fieldmark-start text:name="__Fieldmark__59_1475811049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1475811049" field:type=""/><field:fieldmark-end/><field:fieldmark-start text:name="__Fieldmark__72_1475811049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1475811049" field:type=""/><field:fieldmark-end/><field:fieldmark-start text:name="__Fieldmark__83_1475811049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1475811049" field:type=""/><field:fieldmark-end/><field:fieldmark-start text:name="__Fieldmark__94_1475811049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1475811049" field:type=""/><field:fieldmark-end/><field:fieldmark-start text:name="__Fieldmark__123_1475811049" field:type=""/><field:fieldmark-end/><field:fieldmark-start text:name="__Fieldmark__125_1475811049" field:type=""/><field:fieldmark-end/><field:fieldmark-start text:name="__Fieldmark__127_1475811049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1475811049" field:type=""/><field:fieldmark-end/><field:fieldmark-start text:name="__Fieldmark__135_1475811049" field:type=""/><field:fieldmark-end/><field:fieldmark-start text:name="__Fieldmark__137_1475811049" field:type=""/><field:fieldmark-end/><field:fieldmark-start text:name="__Fieldmark__139_1475811049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1475811049" field:type=""/><field:fieldmark-end/><field:fieldmark-start text:name="__Fieldmark__150_1475811049" field:type=""/><field:fieldmark-end/><field:fieldmark-start text:name="__Fieldmark__152_1475811049" field:type=""/><field:fieldmark-end/><field:fieldmark-start text:name="__Fieldmark__154_1475811049" field:type=""/><field:fieldmark-end/><field:fieldmark-start text:name="__Fieldmark__156_1475811049" field:type=""/><field:fieldmark-end/><field:fieldmark-start text:name="__Fieldmark__158_1475811049" field:type=""/><field:fieldmark-end/><text:span text:style-name="T5"> a me intestato</text:span></text:p>
      <text:p text:style-name="P13"><text:span text:style-name="T17"></text:span><field:fieldmark-start text:name="__Fieldmark__163_1475811049" field:type=""/><field:fieldmark-end/><field:fieldmark-start text:name="__Fieldmark__165_1475811049" field:type=""/><field:fieldmark-end/><field:fieldmark-start text:name="__Fieldmark__167_1475811049" field:type=""/><field:fieldmark-end/><field:fieldmark-start text:name="__Fieldmark__169_1475811049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1475811049" field:type=""/><field:fieldmark-end/><field:fieldmark-start text:name="__Fieldmark__180_1475811049" field:type=""/><field:fieldmark-end/><field:fieldmark-start text:name="__Fieldmark__182_1475811049" field:type=""/><field:fieldmark-end/><field:fieldmark-start text:name="__Fieldmark__184_1475811049" field:type=""/><field:fieldmark-end/><field:fieldmark-start text:name="__Fieldmark__186_1475811049" field:type=""/><field:fieldmark-end/><field:fieldmark-start text:name="__Fieldmark__188_1475811049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1475811049" field:type=""/><field:fieldmark-end/><field:fieldmark-start text:name="__Fieldmark__197_1475811049" field:type=""/><field:fieldmark-end/><field:fieldmark-start text:name="__Fieldmark__199_1475811049" field:type=""/><field:fieldmark-end/><field:fieldmark-start text:name="__Fieldmark__201_1475811049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1475811049" field:type=""/><field:fieldmark-end/><field:fieldmark-start text:name="__Fieldmark__209_1475811049" field:type=""/><field:fieldmark-end/><field:fieldmark-start text:name="__Fieldmark__211_1475811049" field:type=""/><field:fieldmark-end/><field:fieldmark-start text:name="__Fieldmark__213_1475811049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1475811049" field:type=""/><field:fieldmark-end/><field:fieldmark-start text:name="__Fieldmark__223_1475811049" field:type=""/><field:fieldmark-end/><field:fieldmark-start text:name="__Fieldmark__225_1475811049" field:type=""/><field:fieldmark-end/><field:fieldmark-start text:name="__Fieldmark__227_1475811049" field:type=""/><field:fieldmark-end/><field:fieldmark-start text:name="__Fieldmark__229_1475811049" field:type=""/><field:fieldmark-end/><field:fieldmark-start text:name="__Fieldmark__231_1475811049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1475811049" field:type=""/><field:fieldmark-end/><field:fieldmark-start text:name="__Fieldmark__239_1475811049" field:type=""/><field:fieldmark-end/><field:fieldmark-start text:name="__Fieldmark__241_1475811049" field:type=""/><field:fieldmark-end/><field:fieldmark-start text:name="__Fieldmark__243_1475811049" field:type=""/><field:fieldmark-end/><field:fieldmark-start text:name="__Fieldmark__245_1475811049" field:type=""/><field:fieldmark-end/><field:fieldmark-start text:name="__Fieldmark__247_1475811049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1475811049" field:type=""/><field:fieldmark-end/><field:fieldmark-start text:name="__Fieldmark__270_1475811049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1475811049" field:type=""/><field:fieldmark-end/><field:fieldmark-start text:name="__Fieldmark__278_1475811049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1475811049" field:type=""/><field:fieldmark-end/><field:fieldmark-start text:name="__Fieldmark__286_1475811049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1475811049" field:type=""/><field:fieldmark-end/><field:fieldmark-start text:name="__Fieldmark__294_1475811049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1475811049" field:type=""/><field:fieldmark-end/><field:fieldmark-start text:name="__Fieldmark__304_1475811049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2206142675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1475811049" field:type=""/><field:fieldmark-end/><field:fieldmark-start text:name="__Fieldmark__352_1475811049" field:type=""/><field:fieldmark-end/><field:fieldmark-start text:name="__Fieldmark__354_1475811049" field:type=""/><field:fieldmark-end/><field:fieldmark-start text:name="__Fieldmark__356_1475811049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1475811049" field:type=""/><field:fieldmark-end/><field:fieldmark-start text:name="__Fieldmark__364_1475811049" field:type=""/><field:fieldmark-end/><field:fieldmark-start text:name="__Fieldmark__366_1475811049" field:type=""/><field:fieldmark-end/><field:fieldmark-start text:name="__Fieldmark__368_1475811049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1475811049" field:type=""/><field:fieldmark-end/><field:fieldmark-start text:name="__Fieldmark__376_1475811049" field:type=""/><field:fieldmark-end/><field:fieldmark-start text:name="__Fieldmark__378_1475811049" field:type=""/><field:fieldmark-end/><field:fieldmark-start text:name="__Fieldmark__380_1475811049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1475811049" field:type=""/><field:fieldmark-end/><field:fieldmark-start text:name="__Fieldmark__388_1475811049" field:type=""/><field:fieldmark-end/><field:fieldmark-start text:name="__Fieldmark__390_1475811049" field:type=""/><field:fieldmark-end/><field:fieldmark-start text:name="__Fieldmark__392_1475811049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