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2222878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83186306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27028329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26512370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26512370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26512370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26512370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26512370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26512370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26512370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26512370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