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text:span text:style-name="T2">Provincia di Sondri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391438923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391438923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391438923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391438923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391438923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39143892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3914389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3914389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3914389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3914389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3914389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39143892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39143892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391438923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391438923" field:type="vnd.oasis.opendocument.field.FORMTEXT"/><text:span text:style-name="T33">......................................</text:span><field:fieldmark-end/><text:span text:style-name="T25">, lì </text:span><field:fieldmark-start text:name="__Fieldmark__135_2391438923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39143892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391438923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391438923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391438923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391438923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83" meta:non-whitespace-character-count="507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