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63625030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00789051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74632322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06864141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03194956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00920884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00920884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00920884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00920884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00920884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00920884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00920884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00920884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