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92334085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450702136193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450639007084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450735241195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450810344554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6" meta:non-whitespace-character-count="71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