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Gerola Alt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ondri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745653142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51402270607926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135323500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800835712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62" meta:non-whitespace-character-count="28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