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-start text:name="_Hlk484526651"/><text:span text:style-name="T1">Comune di Gerola Al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9259220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1535699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1353503588955" text:continue-list="list129259220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3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