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608075620"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81650973060300"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511497134"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81652120653361" text:continue-list="list81650973060300"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81651265630716"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81651947643551"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006407191"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81651788717351" text:continue-list="list81651947643551"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81652113698858"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