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7611229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250478434734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1822774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8316619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103835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250574611879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30477149" text:style-name="WW8Num36">
              <text:list-item>
                <text:p text:style-name="P201"><text:span text:style-name="T29">CILA: art. 6/bis – SCIA art. 37 DPR n. 380/01. </text:span><text:span text:style-name="T20">(O legge regionale).</text:span></text:p>
              </text:list-item>
            </text:list>
            <text:list xml:id="list142504771247489" text:continue-list="list14250574611879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250534785088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623499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9161706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2505217077367" text:continue-list="list4623499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250488120536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5001926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250592212853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8703658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250498113059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0125150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250537226347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7902436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250555630322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5262822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540893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250562413380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2831734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4679351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4367259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44126881" text:style-name="WW8Num5">
              <text:list-item>
                <text:list>
                  <text:list-item>
                    <text:p text:style-name="P204"><text:span text:style-name="T29">CILA: art. 6/bis DPR n. 380/01. </text:span><text:span text:style-name="T20">(O legge regionale).</text:span></text:p>
                  </text:list-item>
                </text:list>
              </text:list-item>
            </text:list>
            <text:list xml:id="list142505871633876" text:continue-list="list234367259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8773500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78765186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4564988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4732170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8698850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2506257831050" text:continue-list="list14250478434734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6464451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4178520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7031494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8574617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250557069805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1085425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0617140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6492867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098198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3501367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25052967810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0882520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250619464587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5149139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1050272" text:style-name="WW8Num84">
              <text:list-item>
                <text:p text:style-name="P167"><text:span text:style-name="T20">Si differenzia dalla voce “B. 25”, che prevede il periodo </text:span><text:soft-page-break/><text:span text:style-name="T20">dell’occupazione superiore a 120 gg.</text:span></text:p>
              </text:list-item>
            </text:list>
            <text:list xml:id="list142506277437177" text:continue-list="list78765186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4361056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2506571516491" text:continue-list="list9105027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0037594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2504678352553" text:continue-list="list64361056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2505673479565" text:continue-list="list14250627743717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2506154268390" text:continue-list="list1425046783525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6072291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81909425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3576269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71479526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250641407526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5085456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7284055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4997200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6255571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51153286" text:style-name="WW8Num6">
              <text:list-item>
                <text:p text:style-name="P176"><text:span text:style-name="T20">Titolo abilitativo edilizio per il privato: CILA/Permesso di costruire/SCIA in alternativa, “super”, secondo la tipologia del monumento.</text:span></text:p>
              </text:list-item>
            </text:list>
            <text:list xml:id="list142504737598185" text:continue-list="list414997200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5118419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609167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0916619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2625669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8344398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1762593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890053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0608635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6685405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9287039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24450947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51730097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3105238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2423916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25048071712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250458264643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250459589368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250490350609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250537223490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250461832505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2695431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2649737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25065772932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417050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3591831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250597344182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760695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3513890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250598556859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50463341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0342009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25064839691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25049464394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