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10000005A6AF46D032A738D33.gif" manifest:media-type="image/gif"/>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510000005A6AF46D032A738D33.gif" xlink:type="simple" xlink:show="embed" xlink:actuate="onLoad"/><svg:title>logo</svg:title><svg:desc>WebMobile:Bussola:GRAFICA:stemma_demo-01.jpg</svg:desc></draw:frame><text:span text:style-name="T1">Comune di Gerola Alta</text:span></text:p>
      <text:p text:style-name="P8"><text:span text:style-name="T4">Provincia di Sondri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650406275"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652882456"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795828539" text:style-name="WWNum5">
        <text:list-item>
          <text:p text:style-name="P12"><text:span text:style-name="T10">SCIA, prot. ...................., presentata allo Sportello unico per l’edilizia il </text:span><text:span text:style-name="T9">....../....../............</text:span></text:p>
        </text:list-item>
      </text:list>
      <text:list xml:id="list21435157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99638943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13323416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554080938"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82546059503904" text:continue-list="list113323416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799" meta:non-whitespace-character-count="6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