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10000005A6AF46D032A738D33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000000000510000005A6AF46D032A738D33.gif" xlink:type="simple" xlink:show="embed" xlink:actuate="onLoad"/><svg:title>logo</svg:title><svg:desc>WebMobile:Bussola:GRAFICA:stemma_demo-01.jpg</svg:desc></draw:frame><text:span text:style-name="T1">Comune di Gerola Alta</text:span></text:p>
      <text:p text:style-name="P8"><text:span text:style-name="T4">Provincia di Sondri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346527568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2254741814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448399411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3913217731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2627600640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2764375182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4287417457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44254536024654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87688518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813015893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3956440461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332354362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3551865602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2" meta:character-count="7741" meta:non-whitespace-character-count="70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