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6431678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0432951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242268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2108589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3767137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50238592270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50245072353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50246537124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50226540380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50225962111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50241250040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0245460172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50238473175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50238909426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50236254021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50232192931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50242846655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50233122743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50243355593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0237889806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50227904799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50246884900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50231322563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0246611469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50227529964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50232024500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50236332891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50233416134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50241702354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50231406633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50228242713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50236007243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50238665449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5024453851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502459989865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8965621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