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 text:name="_GoBack"/><text:span text:style-name="T1">Comune di Gerola Alta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5249132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51464903700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51309212506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51489665945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51322900640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51409553759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6816505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5139937736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4513943515401" text:continue-list="list14451409553759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6182163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9079050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51331991973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51390045030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6024904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3469973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931501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4513256974826" text:continue-list="list213469973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