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10000005A6AF46D032A738D33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000000000510000005A6AF46D032A738D33.gif" xlink:type="simple" xlink:show="embed" xlink:actuate="onLoad"/><svg:title>logo</svg:title><svg:desc>WebMobile:Bussola:GRAFICA:stemma_demo-01.jpg</svg:desc></draw:frame><text:span text:style-name="T1">Comune di Gerola Alta</text:span></text:p>
      <text:p text:style-name="P9"><text:span text:style-name="T5">Provincia di Sondri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1621297593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2098938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3818388337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411671594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2447886035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2" meta:character-count="5973" meta:non-whitespace-character-count="55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