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9"><text:span text:style-name="T3">Provincia di Sondri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68732154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4552498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52519907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074216166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26992657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263713864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5" meta:non-whitespace-character-count="5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