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2441001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22338519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95109325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4566640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4538654727743" text:continue-list="list95109325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4537171141277" text:continue-list="list44566640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