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Sondri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04766319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73181977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3505528692920" text:continue-list="list104766319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3607545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6"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