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5359374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523899331449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523996952083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1443976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5239196125550" text:continue-list="list14523996952083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35094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5240050074329" text:continue-list="list14523919612555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9993516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9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