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8124843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1980223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7502626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7772553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1205883728831" text:continue-list="list427502626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6017863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1204655442611" text:continue-list="list15120588372883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10208762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1204188932233" text:continue-list="list15120465544261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120515422720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5"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