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2544754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99746938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1208653457903" text:continue-list="list152544754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120740384262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4"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