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10000005A6AF46D032A738D33.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510000005A6AF46D032A738D33.gif" xlink:type="simple" xlink:show="embed" xlink:actuate="onLoad"/><svg:title>logo</svg:title><svg:desc>WebMobile:Bussola:GRAFICA:stemma_demo-01.jpg</svg:desc></draw:frame><text:span text:style-name="T1">Comune di Gerola Alt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05118909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0767013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54814130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81745388193206" text:continue-list="list205118909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79382874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8"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