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2760298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3033344479577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3034369170846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65035232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303352410921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3034329301611" text:continue-list="list143034369170846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303343896561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997060550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85065778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315474191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149538153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2" meta:non-whitespace-character-count="9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