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510000005A6AF46D032A738D33.gif" xlink:type="simple" xlink:show="embed" xlink:actuate="onLoad"/><svg:title>logo</svg:title><svg:desc>WebMobile:Bussola:GRAFICA:stemma_demo-01.jpg</svg:desc></draw:frame><text:bookmark text:name="_GoBack"/><text:span text:style-name="T1">Comune di Gerola Alt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51592220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572703189815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4572863013443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97638049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1649423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572873462795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5728052904172" text:continue-list="list297638049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5727834940422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52888343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66414677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97511206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26" meta:non-whitespace-character-count="11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