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Gerola Alta</text:span></text:p>
      <text:p text:style-name="P6"><draw:line text:anchor-type="char" draw:z-index="0" draw:name="Connettore 1 1" draw:style-name="gr1" draw:text-style-name="P8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95506383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2815840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99781839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28288658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5758901557741" text:continue-list="list295506383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46590736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6315864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5758330167672" text:continue-list="list14575890155774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0048272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9"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