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10000005A6AF46D032A738D33.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510000005A6AF46D032A738D33.gif" xlink:type="simple" xlink:show="embed" xlink:actuate="onLoad"/><svg:title>logo</svg:title><svg:desc>WebMobile:Bussola:GRAFICA:stemma_demo-01.jpg</svg:desc></draw:frame><text:span text:style-name="T1">Comune di Gerola Alta</text:span></text:p>
      <text:p text:style-name="P1"><draw:line text:anchor-type="paragraph" draw:z-index="0" draw:name="Connettore diritto 5" draw:style-name="gr1" draw:text-style-name="P107" svg:x1="-0.0008in" svg:y1="0.5319in" svg:x2="6.6937in" svg:y2="0.5327in"><text:p/></draw:line><text:span text:style-name="T2">Provincia di Sondri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739446295"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365096544"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50932802214741"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29833547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612360316"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85102378"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50933141280076" text:continue-list="list2612360316"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593506105"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0933351767254" text:continue-list="list229833547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726593752"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4140276"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044806819"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50932111087100" text:continue-list="list150933351767254"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863383735"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0933161986505" text:continue-list="list15093211108710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800685157"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30" meta:non-whitespace-character-count="468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