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Gerola Alta</text:span></text:p>
      <text:p text:style-name="P1"><draw:line text:anchor-type="paragraph" draw:z-index="0" draw:name="Connettore diritto 5" draw:style-name="gr1" draw:text-style-name="P111" svg:x1="-0.0008in" svg:y1="0.5319in" svg:x2="6.6937in" svg:y2="0.5327in"><text:p/></draw:line><text:span text:style-name="T2">Provincia di Sondri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3388496723"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51410850027330"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51412871849251"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1682262888"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1363099413"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240415616"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51411656888829" text:continue-list="list1363099413"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1543405026"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51412174901306" text:continue-list="list1682262888"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758619893"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3833832625"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791963492"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51411468551210" text:continue-list="list151412174901306"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197694744"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51412557834832" text:continue-list="list151411468551210"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3572833954"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5" meta:character-count="56497" meta:non-whitespace-character-count="4947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