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Gerola Alta</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95026965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65062571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408503149"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43926066917434" text:continue-list="list295026965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74476318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16"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