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Gerola Alta</text:span></text:p>
      <text:p text:style-name="P1"><draw:line text:anchor-type="char" draw:z-index="0" draw:name="Connettore 1 1" draw:style-name="gr1" draw:text-style-name="P58" svg:x1="-0.0008in" svg:y1="0.5319in" svg:x2="6.6937in" svg:y2="0.5319in"><text:p/></draw:line><text:span text:style-name="T2">Provincia di Sondri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65198801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1765526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28329128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01955555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3508695857942" text:continue-list="list428329128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0645290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3510110648005" text:continue-list="list31765526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69428435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67"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