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9031465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658489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9874773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5605971395133" text:continue-list="list229031465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4129700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7"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