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6335069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54609039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5764819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4310991118122" text:continue-list="list356335069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5225484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7"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