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4557564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811698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815786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5352996222630" text:continue-list="list334557564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656796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8"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