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510000005A6AF46D032A738D33.gif" manifest:media-type="image/gif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7" style:family="paragraph" style:parent-style-name="Standard">
      <loext:graphic-properties draw:fill="solid" draw:fill-color="#ffffff"/>
      <style:paragraph-properties fo:margin-top="0.25in" fo:margin-bottom="0.0835in" loext:contextual-spacing="false" fo:text-align="end" style:justify-single-word="false" fo:background-color="#ffffff">
        <style:tab-stops>
          <style:tab-stop style:position="1.1866in"/>
        </style:tab-stops>
      </style:paragraph-properties>
    </style:style>
    <style:style style:name="P8" style:family="paragraph" style:parent-style-name="Standard">
      <loext:graphic-properties draw:fill="solid" draw:fill-color="#ffffff"/>
      <style:paragraph-properties fo:margin-left="0.8272in" fo:margin-right="3.4654in" fo:margin-top="0.0835in" fo:margin-bottom="0.0835in" loext:contextual-spacing="false" fo:line-height="0.1528in" fo:text-indent="0in" style:auto-text-indent="false" fo:background-color="#ffffff">
        <style:tab-stops>
          <style:tab-stop style:position="2.0138in"/>
        </style:tab-stops>
      </style:paragraph-properties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keep-with-next="always"/>
    </style:style>
    <style:style style:name="P15" style:family="paragraph" style:parent-style-name="Standard">
      <style:paragraph-properties fo:margin-left="4.5283in" fo:margin-right="0in" fo:margin-top="0.0835in" fo:margin-bottom="0.0835in" loext:contextual-spacing="false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 style:font-style-complex="italic"/>
    </style:style>
    <style:style style:name="T5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style:font-name-asian="Helvetica-Bold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weight="bold" style:font-weight-asian="bold" style:font-name-complex="Arial1" style:font-style-complex="italic"/>
    </style:style>
    <style:style style:name="T10" style:family="text">
      <style:text-properties style:font-name="Arial" fo:font-size="8pt" style:font-name-asian="Helvetica-Bold" style:font-size-asian="8pt" style:font-name-complex="Arial1" style:font-size-complex="8pt"/>
    </style:style>
    <style:style style:name="T11" style:family="text">
      <style:text-properties style:font-name="Arial" fo:font-size="8pt" style:font-size-asian="8pt" style:font-name-complex="Arial1" style:font-size-complex="8pt"/>
    </style:style>
    <style:style style:name="T12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3" style:family="text">
      <style:text-properties style:font-name="Arial" fo:font-size="1pt" style:font-name-asian="Helvetica-Bold" style:font-size-asian="1pt" style:font-name-complex="Arial1" style:font-size-complex="10pt"/>
    </style:style>
    <style:style style:name="T14" style:family="text">
      <style:text-properties style:font-name="Arial" fo:font-size="1pt" style:font-size-asian="1pt" style:font-name-complex="Arial1" style:font-size-complex="10pt"/>
    </style:style>
    <style:style style:name="T15" style:family="text">
      <style:text-properties style:font-name="Arial" fo:font-size="2pt" style:font-size-asian="2pt" style:font-name-complex="Arial1" style:font-size-complex="10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fo:color="#ffffff" style:font-name="Arial" fo:font-size="8pt" fo:font-weight="bold" fo:background-color="#ffffff" loext:char-shading-value="0" style:font-size-asian="8pt" style:font-weight-asian="bold" style:font-name-complex="Arial1" style:font-size-complex="8pt"/>
    </style:style>
    <style:style style:name="T19" style:family="text">
      <style:text-properties fo:color="#ffffff" style:font-name="Arial" fo:font-size="11pt" fo:background-color="#ffffff" loext:char-shading-value="0" style:font-size-asian="11pt" style:font-name-complex="Arial1" style:font-size-complex="11pt"/>
    </style:style>
    <style:style style:name="T20" style:family="text">
      <style:text-properties fo:color="#000000" style:font-name="Arial" fo:font-size="7pt" style:font-size-asian="7p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000000000510000005A6AF46D032A738D33.gif" xlink:type="simple" xlink:show="embed" xlink:actuate="onLoad"/><svg:title>logo</svg:title><svg:desc>WebMobile:Bussola:GRAFICA:stemma_demo-01.jpg</svg:desc></draw:frame><text:span text:style-name="T1">Comune di Gerola Alta</text:span></text:p>
      <text:p text:style-name="P1"><draw:line text:anchor-type="paragraph" draw:z-index="0" draw:name="Connettore diritto 3" draw:style-name="gr1" draw:text-style-name="P20" svg:x1="-0.0008in" svg:y1="0.5319in" svg:x2="6.6937in" svg:y2="0.5327in"><text:p/></draw:line><text:span text:style-name="T2">Provincia di Sondrio</text:span></text:p>
      <text:p text:style-name="P2"/>
      <text:p text:style-name="P7"><text:span text:style-name="T4">ALLEGATO B)</text:span></text:p>
      <text:p text:style-name="P8"><text:span text:style-name="T18">Nell'elenco degli allegati</text:span><text:span text:style-name="T19"> </text:span></text:p>
      <text:h text:style-name="P10" text:outline-level="1"><text:span text:style-name="T9">Relazione descrittiva locali e attrezzature per attività di acconciatore</text:span></text:h>
      <text:p text:style-name="P11"><text:span text:style-name="T5">Numero addetti</text:span><text:span text:style-name="T7">: </text:span><text:span text:style-name="T5">................................</text:span><text:span text:style-name="T7">;</text:span></text:p>
      <text:p text:style-name="P12"><text:span text:style-name="T5">Caratteristiche dei locali </text:span><text:span text:style-name="T7">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Attrezzature impiegate </text:span><text:span text:style-name="T7">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Elenco prestazioni</text:span><text:span text:style-name="T7"> 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Elenco prodotti utilizzati</text:span><text:span text:style-name="T7">: 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</text:span><text:span text:style-name="T13"> </text:span><text:span text:style-name="T7">;</text:span></text:p>
      <text:p text:style-name="P12"><text:span text:style-name="T3">Procedure per pulizie di locali e arredi</text:span><text:span text:style-name="T8">:</text:span><text:span text:style-name="T15"> </text:span><text:span text:style-name="T8">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;</text:span></text:p>
      <text:p text:style-name="P12"><text:span text:style-name="T7">............................................................................................................................................................................;</text:span></text:p>
      <text:p text:style-name="P12"><text:span text:style-name="T3">Procedure per disinfezione e sterilizzazione attrezzature/strumenti</text:span><text:span text:style-name="T8">:</text:span><text:span text:style-name="T14"> </text:span><text:span text:style-name="T8">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;</text:span></text:p>
      <text:p text:style-name="P14"><text:span text:style-name="T3">Tempistica e modalità di lavaggio e conservazione della biancheria</text:span><text:span text:style-name="T8">:</text:span><text:span text:style-name="T11"> </text:span><text:span text:style-name="T8">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;</text:span></text:p>
      <text:p text:style-name="P12"><text:span text:style-name="T3">Procedure di smaltimento rifiuti</text:span><text:span text:style-name="T8">: .....................................................................................................................</text:span></text:p>
      <text:p text:style-name="P12"><text:span text:style-name="T8">..............................</text:span><text:bookmark text:name="_GoBack"/><text:span text:style-name="T8">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6">N.B. La documentazione deve essere custodita presso l’esercizio a diposizione degli organi di vigilanza.</text:span></text:p>
      <text:p text:style-name="P9"><text:span text:style-name="T8">Data di compilazione ....../....../............</text:span></text:p>
      <text:p text:style-name="P9"><text:span text:style-name="T8">Luogo ................................................</text:span></text:p>
      <text:p text:style-name="P15"><text:span text:style-name="T12">.....................................................................</text:span></text:p>
      <text:p text:style-name="P15"><text:span text:style-name="T12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3"><text:span text:style-name="MT3">Cod. </text:span><text:span text:style-name="MT1">22216s.10.1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4">Grafiche E. Gaspari</text:span></text:p>
            </table:table-cell>
            <table:table-cell table:style-name="Table1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6</meta:editing-cycles>
    <meta:creation-date>2017-06-29T18:40:00</meta:creation-date>
    <dc:date>2018-09-27T13:56:00</dc:date>
    <meta:editing-duration>PT18M</meta:editing-duration>
    <meta:generator>LibreOffice/5.3.6.1$Linux_X86_64 LibreOffice_project/30$Build-1</meta:generator>
    <meta:document-statistic meta:table-count="1" meta:image-count="2" meta:object-count="0" meta:page-count="1" meta:paragraph-count="45" meta:word-count="135" meta:character-count="5355" meta:non-whitespace-character-count="526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