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7846718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4136157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14654061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5722118171662" text:continue-list="list367846718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67787431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7"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