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Gerola Alta</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1473793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43918459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404615532696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0865221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9232450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90125220" text:style-name="WWNum5">
        <text:list-item>
          <text:p text:style-name="P36"><text:span text:style-name="T28">di impegnarsi a comunicare ogni variazione di stati/fatti/condizioni e titolarità rispetto a quanto dichiarato;</text:span></text:p>
        </text:list-item>
      </text:list>
      <text:list xml:id="list144046534856436" text:continue-list="list170865221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03107946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4046230699591" text:continue-list="list14404653485643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4046420604260" text:continue-list="list161473793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4045347797634" text:continue-list="list14404623069959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4046588042163" text:continue-list="list2590125220" text:style-name="WWNum5">
        <text:list-item>
          <text:p text:style-name="P44"><text:span text:style-name="T28">di impegnarsi a comunicare ogni variazione di stati/fatti/condizioni rispetto a quanto dichiarato;</text:span></text:p>
        </text:list-item>
      </text:list>
      <text:list xml:id="list144047038594254" text:continue-list="list14404534779763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81453204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7832001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0"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