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3" draw:style-name="gr1" draw:text-style-name="P62"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47538105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5372703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62632334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5242847788626" text:continue-list="list147538105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27937919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18" meta:non-whitespace-character-count="12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