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erola Alta</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165911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12380213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049194082"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09929263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3632783667086" text:continue-list="list24165911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61072285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4" meta:non-whitespace-character-count="100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